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49b898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officeooo:rsid="0049b898" officeooo:paragraph-rsid="0049b89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</style:style>
    <style:style style:name="P12" style:family="paragraph" style:parent-style-name="Preformatted_20_Text">
      <style:paragraph-properties fo:text-align="justify" style:justify-single-word="false" style:text-autospace="none"/>
      <style:text-properties fo:font-weight="bold" officeooo:paragraph-rsid="0049b898" style:font-weight-asian="bold" style:font-weight-complex="bold"/>
    </style:style>
    <style:style style:name="P13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officeooo:rsid="0013b5d3"/>
    </style:style>
    <style:style style:name="T2" style:family="text">
      <style:text-properties fo:font-weight="normal" officeooo:rsid="0024bef5" style:font-weight-asian="normal" style:font-weight-complex="normal"/>
    </style:style>
    <style:style style:name="T3" style:family="text">
      <style:text-properties fo:font-weight="normal" officeooo:rsid="00363c1e" style:font-weight-asian="normal" style:font-weight-complex="normal"/>
    </style:style>
    <style:style style:name="T4" style:family="text">
      <style:text-properties fo:font-weight="normal" officeooo:rsid="0037de3a" style:font-weight-asian="normal" style:font-weight-complex="normal"/>
    </style:style>
    <style:style style:name="T5" style:family="text">
      <style:text-properties fo:font-weight="normal" officeooo:rsid="003dc762" style:font-weight-asian="normal" style:font-weight-complex="normal"/>
    </style:style>
    <style:style style:name="T6" style:family="text">
      <style:text-properties fo:font-weight="normal" officeooo:rsid="00403357" style:font-weight-asian="normal" style:font-weight-complex="normal"/>
    </style:style>
    <style:style style:name="T7" style:family="text">
      <style:text-properties fo:font-weight="normal" officeooo:rsid="0043aa19" style:font-weight-asian="normal" style:font-weight-complex="normal"/>
    </style:style>
    <style:style style:name="T8" style:family="text">
      <style:text-properties fo:font-weight="normal" officeooo:rsid="0044bae1" style:font-weight-asian="normal" style:font-weight-complex="normal"/>
    </style:style>
    <style:style style:name="T9" style:family="text">
      <style:text-properties fo:font-weight="normal" officeooo:rsid="0047614e" style:font-weight-asian="normal" style:font-weight-complex="normal"/>
    </style:style>
    <style:style style:name="T10" style:family="text">
      <style:text-properties fo:font-weight="normal" officeooo:rsid="00485054" style:font-weight-asian="normal" style:font-weight-complex="normal"/>
    </style:style>
    <style:style style:name="T11" style:family="text">
      <style:text-properties fo:font-weight="normal" officeooo:rsid="00487992" style:font-weight-asian="normal" style:font-weight-complex="normal"/>
    </style:style>
    <style:style style:name="T12" style:family="text">
      <style:text-properties fo:language="es" fo:country="ES" style:font-name-complex="Arial"/>
    </style:style>
    <style:style style:name="T13" style:family="text">
      <style:text-properties officeooo:rsid="000f5531"/>
    </style:style>
    <style:style style:name="T14" style:family="text">
      <style:text-properties officeooo:rsid="002583f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e6845" style:font-weight-asian="bold" style:font-weight-complex="bold"/>
    </style:style>
    <style:style style:name="T17" style:family="text">
      <style:text-properties fo:font-weight="bold" officeooo:rsid="0044bae1" style:font-weight-asian="bold" style:font-weight-complex="bold"/>
    </style:style>
    <style:style style:name="T18" style:family="text">
      <style:text-properties fo:font-weight="bold" officeooo:rsid="0047614e" style:font-weight-asian="bold" style:font-weight-complex="bold"/>
    </style:style>
    <style:style style:name="T19" style:family="text">
      <style:text-properties officeooo:rsid="003aca6b"/>
    </style:style>
    <style:style style:name="T20" style:family="text">
      <style:text-properties officeooo:rsid="0041d225"/>
    </style:style>
    <style:style style:name="T21" style:family="text">
      <style:text-properties officeooo:rsid="0047614e"/>
    </style:style>
    <style:style style:name="T22" style:family="text">
      <style:text-properties officeooo:rsid="0049b898"/>
    </style:style>
    <style:style style:name="T23" style:family="text">
      <style:text-properties style:font-name="Verdana" fo:font-size="11pt" style:font-size-asian="11pt" style:font-size-complex="11pt"/>
    </style:style>
    <style:style style:name="T24" style:family="text">
      <style:text-properties style:font-name="Verdana" fo:font-size="11pt" officeooo:rsid="0049b898" style:font-size-asian="11pt" style:font-size-complex="11pt"/>
    </style:style>
    <style:style style:name="T25" style:family="text">
      <style:text-properties fo:color="#000000" fo:font-weight="bold" officeooo:rsid="000df2ac" style:font-name-asian="Times New Roman1" style:font-weight-asian="bold" style:font-name-complex="Times New Roman1" style:font-weight-complex="bold"/>
    </style:style>
    <style:style style:name="T26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27" style:family="text">
      <style:text-properties fo:color="#000000" fo:font-weight="bold" officeooo:rsid="004a9a94" style:font-name-asian="Times New Roman1" style:font-weight-asian="bold" style:font-name-complex="Times New Roman1" style:font-weight-complex="bold"/>
    </style:style>
    <style:style style:name="T28" style:family="text">
      <style:text-properties officeooo:rsid="004a34ec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officeooo:rsid="00144bab"/>
    </style:style>
    <style:style style:name="T31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13">-</text:span> Expte. <text:span text:style-name="T15">Nº </text:span><text:span text:style-name="T16">28</text:span><text:span text:style-name="T18">337</text:span><text:span text:style-name="T16"> </text:span><text:span text:style-name="T17">FP</text:span><text:span text:style-name="T5">, </text:span><text:span text:style-name="T3">de </text:span><text:span text:style-name="T7">l</text:span><text:span text:style-name="T8">a</text:span><text:span text:style-name="T3"> </text:span><text:span text:style-name="T6">diputad</text:span><text:span text:style-name="T8">a</text:span><text:span text:style-name="T6"> </text:span><text:span text:style-name="T9">Susana García</text:span><text:span text:style-name="T4">;</text:span><text:span text:style-name="T2"> Por el cual se </text:span><text:span text:style-name="T8">establece </text:span><text:span text:style-name="T9">la obligatoriedad de colocar un cartel en lugar visible, en todos los comercios y lugares de atención al público, en el que figuren la dirección y el te</text:span><text:span text:style-name="T10">l</text:span><text:span text:style-name="T9">éfono de la Dirección de Comercio Interior y Servicios (Defensa del Consumidor), </text:span><text:span text:style-name="T11">y se crea una línea gratuita (0-800) para información y orientación de consumidores y usuarios</text:span><text:span text:style-name="T19">; </text:span><text:span text:style-name="T20">que cuenta con dictamen de la Comisión de </text:span><text:span text:style-name="T21">Industria y Comercio</text:span><text:span text:style-name="T20">; </text:span>y <text:span text:style-name="T12">por las razones expuestas y las que podrá dar el miembro informante</text:span>, <text:span text:style-name="T14">aconseja </text:span><text:span text:style-name="T22">la aprobación del siguiente texto:</text:span></text:p>
      <text:p text:style-name="P4"/>
      <text:p text:style-name="P4"/>
      <text:p text:style-name="P6">LA LEGISLATURA DE LA PROVINCIA DE SANTA FE</text:p>
      <text:p text:style-name="P6"/>
      <text:p text:style-name="P6">SANCIONA CON FUERZA DE</text:p>
      <text:p text:style-name="P6"/>
      <text:p text:style-name="P6">LEY:</text:p>
      <text:p text:style-name="P6"/>
      <text:p text:style-name="P12"/>
      <text:p text:style-name="Preformatted_20_Text"/>
      <text:p text:style-name="P11"><text:s/><text:span text:style-name="T23">Artículo 1°: Establécese <text:s/>la obligatoriedad de colocar en todos los <text:s/>comercios y lugares de atención al público, en el ámbito de la Provincia de Santa Fe, un cartel en lugar visible, con la inscripción “SR. CONSUMIDOR O USUARIO: ANTE CUALQUIER DUDA DIRÍJASE, PERSONAL Y/O TELEFÓNICAMENTE, A LA DIRECCIÓN DE COMERCIO INTERIOR Y SERVICIOS (Defensa del Consumidor) DE LA PROVINCIA DE SANTA FE”, </text:span><text:span text:style-name="T24">donde consten las direcciones y teléfonos de las delegaciones de Santa Fe y Rosario</text:span><text:span text:style-name="T23">. </text:span></text:p>
      <text:p text:style-name="P10"/>
      <text:p text:style-name="P10"><text:s/>Artículo 2°: <text:span text:style-name="T28">Establécese la obligatoriedad de colocar e</text:span>n las facturas y tickets a consumidores ﬁnales emitidos en la Provincia de Santa Fe deberán constar, en forma legible y destacada, en la parte superior y previo a cualquier otra leyenda o al pie del mismo, el número de teléfono de la DIRECCIÓN DE COMERCIO INTERIOR Y SERVICIOS (Defensa del Consumidor) <text:span text:style-name="T28">o el </text:span>organismo que <text:span text:style-name="T28">en el futuro </text:span>lo reemplace. </text:p>
      <text:p text:style-name="P10"/>
      <text:p text:style-name="P10">Artículo 3°: El incumplimiento de las disposiciones de la presente Ley será sancionado conforme al procedimiento previsto en los artículos 17, 18 y 19 de la Ley Nacional de Lealtad Comercial N° 22.802. </text:p>
      <text:p text:style-name="P10"/>
      <text:p text:style-name="P10"><text:s/>Artículo 4°: La Autoridad de Aplicación será el Ministerio de la Producción, a través de la Dirección de Comercio Interior y Servicios de la Provincia de Santa Fe, la que podrá adaptar las leyendas previstas en la presente Ley en función de cambios en los números telefónicos de la Provincia, <text:span text:style-name="T28">y </text:span>la implementación de las Comunas y Municipios u otras modificaciones que deban plasmarse. Asimismo, ﬁjará plazos de <text:s/>implementación de la Ley considerando la inclusión de las leyendas en <text:s/>facturas a partir de nuevas impresiones de talonarios y la necesaria adaptación de las máquinas expendedoras de tickets. </text:p>
      <text:p text:style-name="P10"><text:soft-page-break/></text:p>
      <text:p text:style-name="P10">Artículo 5°: Créase en el ámbito de la Provincia de Santa Fe una línea <text:s/>telefónica gratuita (0-800) para información y orientación de consumidores y usuarios. </text:p>
      <text:p text:style-name="P10"/>
      <text:p text:style-name="P10">Artículo 6°: El Poder Ejecutivo destinará las partidas presupuestarias correspondientes a los ﬁnes de la correcta puesta en funcionamiento de la presente Ley. </text:p>
      <text:p text:style-name="P10"/>
      <text:p text:style-name="P10">Artículo 7°: Invítase a los Municipios y Comunas de la provincia de Santa Fe a adherir e implementar las disposiciones que se aprueban por la presente Ley. </text:p>
      <text:p text:style-name="P10"/>
      <text:p text:style-name="P10">Artículo 8°: Las disposiciones de la presente Ley serán de aplicación obligatoria a partir de los ciento ochenta (180) días corridos de la fecha de su promulgación. </text:p>
      <text:p text:style-name="P10"/>
      <text:p text:style-name="P13"><text:s/>Artículo 9°: Comuníquese al Poder Ejecutivo. </text:p>
      <text:p text:style-name="P3"><text:span text:style-name="T25">S</text:span><text:span text:style-name="T26">ala de la </text:span><text:span text:style-name="T25">C</text:span><text:span text:style-name="T26">omisión</text:span><text:span text:style-name="T25">, </text:span><text:span text:style-name="T27">31 DE JULIO DE 2014</text:span></text:p>
      <text:p text:style-name="P7"/>
      <text:p text:style-name="P8"><text:span text:style-name="T29">FIRMANTES</text:span><text:span text:style-name="T15">:</text:span> AEBERHARD – BLANCO – DI BERT – OLIVERA – LAGO – CRISTIANI – <text:s/><text:span text:style-name="T31">NICOTRA</text:span> – PULLARO – GALDEANO <text:span text:style-name="T30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1M51S</meta:editing-duration>
    <meta:editing-cycles>56</meta:editing-cycles>
    <meta:print-date>2014-06-12T09:14:51</meta:print-date>
    <dc:date>2014-07-31T12:59:49</dc:date>
    <meta:document-statistic meta:table-count="0" meta:image-count="1" meta:object-count="0" meta:page-count="2" meta:paragraph-count="17" meta:word-count="541" meta:character-count="3339" meta:non-whitespace-character-count="2785"/>
    <meta:template xlink:type="simple" xlink:actuate="onRequest" xlink:title="Predeterminado" xlink:href="../../../../Datos%20de%20programa/LibreOffice/3/user/template/Predeterminado.ott" meta:date="2012-10-05T11:34:51.79"/>
  </office:meta>
</office:document-meta>
</file>